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50.00%" fo:text-align="lef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center"/>
    </style:style>
  </office:automatic-styles>
  <office:body>
    <office:text>
      <text:p text:style-name="P1"><text:span text:style-name="T1">C</text:span><text:span text:style-name="T2">OMITE D’</text:span><text:span text:style-name="T3">H</text:span><text:span text:style-name="T4">OMOLOGATION<text:s/></text:span><text:span text:style-name="T5">N</text:span><text:span text:style-name="T6">ATIONAL</text:span></text:p>
      <text:p text:style-name="P1"><text:span text:style-name="T7">Fiche descriptive pour l’observation d’une espèce occasionnelle en France</text:span></text:p>
      <text:p text:style-name="P1"><text:span text:style-name="T8">A retourner à :</text:span><text:span text:style-name="T9"><text:s/>homologation.chn@gmail.com</text:span></text:p>
      <text:p text:style-name="P2"><text:span text:style-name="T10"/></text:p>
      <text:p text:style-name="P3"><text:span text:style-name="T11">ESPECE PROPOSEE :</text:span><text:span text:style-name="T12"><text:s/></text:span></text:p>
      <text:p text:style-name="P4"><text:span text:style-name="T13">Nombre d’individus </text:span><text:span text:style-name="T14">:<text:s text:c="2"/><text:tab/></text:span><text:span text:style-name="T15"><text:tab/><text:tab/>Sexe </text:span><text:span text:style-name="T16">:<text:tab/><text:tab/></text:span><text:span text:style-name="T17"><text:tab/><text:tab/>Age </text:span><text:span text:style-name="T18">:  </text:span></text:p>
      <text:p text:style-name="P5"><text:span text:style-name="T19">LOCALITE :</text:span><text:span text:style-name="T20"><text:tab/><text:tab/><text:tab/><text:tab/><text:tab/><text:tab/><text:tab/><text:tab/>Département : </text:span></text:p>
      <text:p text:style-name="P5"><text:span text:style-name="T21">DATE DE L’OBSERVATION :</text:span><text:span text:style-name="T22"><text:tab/><text:tab/><text:tab/><text:tab/></text:span><text:span text:style-name="T23">Durée de l’obs. :<text:s/></text:span><text:span text:style-name="T24"><text:s/></text:span></text:p>
      <text:p text:style-name="P5"><text:span text:style-name="T25">Dates d’autres observations du même oiseau : </text:span></text:p>
      <text:p text:style-name="P6"><text:span text:style-name="T26">REDACTEUR DE LA FICHE </text:span><text:span text:style-name="T27">: </text:span></text:p>
      <text:p text:style-name="P7"><text:span text:style-name="T28">Adresse : </text:span></text:p>
      <text:p text:style-name="P8"><text:span text:style-name="T28">AUTRES OBSERVATEURS :</text:span><text:span text:style-name="T29"> </text:span></text:p>
      <text:p text:style-name="P9"><text:span text:style-name="T30">Oiseau trouvé par : <text:tab/><text:tab/><text:tab/><text:tab/><text:tab/><text:tab/>Identifié par :<text:s text:c="7"/></text:span></text:p>
      <text:p text:style-name="P9"><text:span text:style-name="T30">L’oiseau a-t-il été photographié, capturé, conservé ?<text:s text:c="2"/><text:tab/><text:tab/><text:tab/>Par qui ? ---</text:span></text:p>
      <text:p text:style-name="P9"><text:span text:style-name="T30">Matériel optique utilisé : </text:span></text:p>
      <text:p text:style-name="P9"><text:span text:style-name="T30">Distance d’observation :<text:s/></text:span><text:span text:style-name="T31"><text:tab/><text:tab/><text:tab/><text:tab/></text:span><text:span text:style-name="T32">Conditions d’éclairage :</text:span><text:span text:style-name="T33"><text:s/></text:span></text:p>
      <text:p text:style-name="P9"><text:span text:style-name="T34">Connaissance antérieure de l’espèce : </text:span></text:p>
      <text:p text:style-name="P9"><text:span text:style-name="T34">Connaissance d’espèces voisines : </text:span></text:p>
      <text:p text:style-name="P10"><text:span text:style-name="T35"/></text:p>
      <text:p text:style-name="P10"><text:span text:style-name="T36">Circonstances de l’observation :</text:span><text:span text:style-name="T37"><text:s/>Milieu, conditions d’observation…</text:span></text:p>
      <text:p text:style-name="P10"><text:span text:style-name="T38"/></text:p>
      <text:p text:style-name="P11"><text:span text:style-name="T38"/></text:p>
      <text:p text:style-name="P11"><text:span text:style-name="T39"><text:s/></text:span></text:p>
      <text:p text:style-name="P12"><text:span text:style-name="T40">Description détaillée de l’oiseau :</text:span><text:span text:style-name="T41"><text:s/>Silhouette, Taille, Tête, Bec, Dos, Manteau, Poitrine, Ventre, Ailes, Queue, Pattes, Voix, Comportement…</text:span></text:p>
      <text:p text:style-name="P12"><text:span text:style-name="T42"/></text:p>
      <text:p text:style-name="P12"><text:span text:style-name="T42"/></text:p>
      <text:p text:style-name="P12"><text:span text:style-name="T43"><text:s text:c="2"/></text:span></text:p>
      <text:p text:style-name="P13"><text:span text:style-name="T44"/></text:p>
      <text:p text:style-name="P13"><text:span text:style-name="T4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